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8263251 - Plataanstraat 6 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dakopbouw</text:p>
            <text:p text:style-name="common-al">Locatie : Plataanstraat 6 Beek</text:p>
            <text:p text:style-name="common-al">Datum besluit : 26 april 2024</text:p>
            <text:p text:style-name="common-al">Datum verzending : 26 april 2024</text:p>
            <text:p text:style-name="common-al">Zaaknummer ODRN: W.Z23.109259.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9242</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242</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242</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8263251 - Plataanstraat 6 Beek</meta:user-defined>
    <meta:user-defined meta:name="DCTERMS.W3CDTF/DCTERMS.available">2024-04-30</meta:user-defined>
    <meta:user-defined meta:name="DCTERMS.W3CDTF/OVERHEIDop.jaargang">2024</meta:user-defined>
    <meta:user-defined meta:name="OVERHEIDop.publicationIssue">189242</meta:user-defined>
    <meta:user-defined meta:name="OVERHEIDop.GmbID/DC.identifier">gmb-2024-189242</meta:user-defined>
    <meta:user-defined meta:name="OVERHEIDop.versieInformatie"/>
  </office:meta>
</office:document-meta>
</file>