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dakkapel, bergakker 17, Schijf aan Bergakker 17, 4721 A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reden van de dakkapel, bergakker 17,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9-04-2024. De gemeente neemt daarover waarschijnlijk voor 14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923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3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3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3619</meta:user-defined>
    <dc:language>nl</dc:language>
    <meta:user-defined meta:name="OVERHEIDop.locatietype/OVERHEIDop.gebiedsmarkering">Punt</meta:user-defined>
    <meta:user-defined meta:name="DC.title">Aanvraag vergunning voor het verbreden van de dakkapel, bergakker 17, Schijf aan Bergakker 17, 4721 AE Schijf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238</meta:user-defined>
    <meta:user-defined meta:name="OVERHEIDop.GmbID/DC.identifier">gmb-2024-189238</meta:user-defined>
    <meta:user-defined meta:name="OVERHEIDop.versieInformatie"/>
  </office:meta>
</office:document-meta>
</file>