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objecten langs de openbare weg bij het Wielemakersland 7 in Heiloo, Het Wielemakersland 7, 1852EA Heiloo, verzenddatum 24 april 2024 (Z2024-0000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2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18</meta:user-defined>
    <meta:user-defined meta:name="DCTERMS.abstract">plaatsen objecten langs de openbare weg bij het Wielemakersland 7 in HeilooHet Wielemakersland 7, 1852EA Heiloo, verzenddatum 24 april 2024 (Z2024-00002218)</meta:user-defined>
    <dc:language>nl</dc:language>
    <meta:user-defined meta:name="OVERHEIDop.locatietype/OVERHEIDop.gebiedsmarkering">Punt</meta:user-defined>
    <meta:user-defined meta:name="DC.title">Gemeente Heiloo, verleende plaatsen objecten langs de openbare weg bij het Wielemakersland 7 in Heiloo, Het Wielemakersland 7, 1852EA Heiloo, verzenddatum 24 april 2024 (Z2024-00002218)</meta:user-defined>
    <meta:user-defined meta:name="DCTERMS.W3CDTF/DCTERMS.available">2024-04-30</meta:user-defined>
    <meta:user-defined meta:name="DCTERMS.W3CDTF/OVERHEIDop.jaargang">2024</meta:user-defined>
    <meta:user-defined meta:name="OVERHEIDop.publicationIssue">189235</meta:user-defined>
    <meta:user-defined meta:name="OVERHEIDop.GmbID/DC.identifier">gmb-2024-189235</meta:user-defined>
    <meta:user-defined meta:name="OVERHEIDop.versieInformatie"/>
  </office:meta>
</office:document-meta>
</file>