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intrekken omgevingsvergunningen Omgevingswet</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het bepaalde in de artikelen 1:3, vierde lid en 4:81 tot en met 4:84 van de Algemene wet bestuursrecht en artikel 5.40, tweede lid, onder b van de Omgevingswet.</text:p>
            <text:p text:style-name="al"/>
            <text:p text:style-name="al">BESLUITEN vast te stellen de volgende beleidsregel:</text:p>
            <text:p text:style-name="al"/>
            <text:p text:style-name="al">
            <text:span text:style-name="nadrukvet">Beleidsregel intrekken omgevingsvergunningen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ctiviteit: een activiteit als bedoeld in artikel 5.1 van de Omgevingswet; </text:p>
              </text:list-item>
              <text:list-item text:style-override="id1-3-2-2-1-3-2">
                <text:number>b.</text:number>
                <text:p text:style-name="al">College: het college van burgemeester en wethouders van de gemeente Peel en Maas;</text:p>
              </text:list-item>
              <text:list-item text:style-override="id1-3-2-2-1-3-3">
                <text:number>c.</text:number>
                <text:p text:style-name="al">Intrekken: het geheel of gedeeltelijk intrekken van een omgevingsvergunning;</text:p>
              </text:list-item>
              <text:list-item text:style-override="id1-3-2-2-1-3-4">
                <text:number>d.</text:number>
                <text:p text:style-name="al">Omgevingsvergunning: een omgevingsvergunning als bedoeld in artikel 5.1, van de Omgevingswet en een omgevingsvergunning die op grond van het overgangsrecht van de Invoeringswet Omgevingswet als omgevingsvergunning geldt voor een van de activiteiten genoemd in artikel 5.1 van de Omgevingswet. </text:p>
              </text:list-item>
            </text:list>
          </text:section>
          <text:section text:name="artikel_id1-3-2-2-2" text:style-name="artikel">
            <text:p text:style-name="artikel_kop_titel"><text:span text:style-name="artikel_kop_label">Artikel</text:span> <text:span text:style-name="artikel_kop_nr">2</text:span> Intrekkingsregeling bij uitblijven of stillegging van activiteiten</text:p>
            <text:list text:style-name="id1-3-2-2-2-2">
              <text:list-item text:style-override="id1-3-2-2-2-2">
                <text:number>1.</text:number>
                <text:p text:style-name="al">Het College is bevoegd een Omgevingsvergunning voor een Activiteit geheel of gedeeltelijk in te trekken, indien niet gedurende één jaar na het onherroepelijk worden van de verleende Omgevingsvergunning of niet binnen een in de Omgevingsvergunning bepaalde langere termijn, activiteiten zijn verricht met gebruikmaking van de vergunning.</text:p>
              </text:list-item>
              <text:list-item text:style-override="id1-3-2-2-2-3">
                <text:number>2.</text:number>
                <text:p text:style-name="al">Van de bevoegdheid zoals genoemd in het eerste lid van dit artikel wordt direct na één jaar na het onherroepelijk worden van de verleende Omgevingsvergunning of direct na een in de Omgevingsvergunning bepaalde langere termijn, gebruik gemaakt indien zich urgente en zwaarwegende belangen voordoen.</text:p>
              </text:list-item>
              <text:list-item text:style-override="id1-3-2-2-2-4">
                <text:number>3.</text:number>
                <text:p text:style-name="al">Van de bevoegdheid zoals genoemd in het eerste lid van dit artikel wordt na drie jaar na het onherroepelijk worden van de Omgevingsvergunning of na de in de Omgevingsvergunning bepaalde langere termijn, gebruik gemaakt indien zich geen urgente en zwaarwegende belangen voordoen.</text:p>
              </text:list-item>
              <text:list-item text:style-override="id1-3-2-2-2-5">
                <text:number>4.</text:number>
                <text:p text:style-name="al">Indien geconstateerd is dat zich een situatie voordoet als genoemd in voorgaande leden van dit artikel, wordt aan belanghebbenden, waaronder vergunninghouder, een voornemen tot intrekking van de Omgevingsvergunning bekendgemaakt conform de procedure als bedoeld in artikel 3.</text:p>
              </text:list-item>
            </text:list>
          </text:section>
          <text:section text:name="artikel_id1-3-2-2-3" text:style-name="artikel">
            <text:p text:style-name="artikel_kop_titel"><text:span text:style-name="artikel_kop_label">Artikel</text:span> <text:span text:style-name="artikel_kop_nr">3</text:span> Procedure tot intrekking</text:p>
            <text:list text:style-name="id1-3-2-2-3-2">
              <text:list-item text:style-override="id1-3-2-2-3-2">
                <text:number>1.</text:number>
                <text:p text:style-name="al">Voordat besloten wordt de Omgevingsvergunning in te trekken, stelt het College de vergunninghouder in de gelegenheid zijn zienswijze binnen vier weken naar voren te brengen. De zienswijze kan schriftelijk of mondeling worden ingediend.</text:p>
              </text:list-item>
              <text:list-item text:style-override="id1-3-2-2-3-3">
                <text:number>2.</text:number>
                <text:p text:style-name="al">De vergunninghouder krijgt niet de gelegenheid zijn zienswijze op het voornemen tot intrekking van de Omgevingsvergunning naar voren te brengen, indien er zich een situatie voordoet als bedoeld in artikel 4:11 van de Algemene wet bestuursrecht.</text:p>
              </text:list-item>
            </text:list>
          </text:section>
          <text:section text:name="artikel_id1-3-2-2-4" text:style-name="artikel">
            <text:p text:style-name="artikel_kop_titel"><text:span text:style-name="artikel_kop_label">Artikel</text:span> <text:span text:style-name="artikel_kop_nr">4</text:span> Verlenging termijn </text:p>
            <text:list text:style-name="id1-3-2-2-4-2">
              <text:list-item text:style-override="id1-3-2-2-4-2">
                <text:number>1.</text:number>
                <text:p text:style-name="al">Een ingebrachte zienswijze kan aanleiding geven de termijn van artikel 2 éénmalig te verlengen als:</text:p>
                <text:list text:style-name="id1-3-2-2-4-2-3">
                  <text:list-item text:style-override="id1-3-2-2-4-2-3-1">
                    <text:number>a.</text:number>
                    <text:p text:style-name="al">de vergunninghouder met concrete documenten (zoals de geaccepteerde offerte van een bouwondernemer, facturen van bestelde bouwmaterialen en/of hiermee gelijk te stellen documenten) naar het oordeel van het College het starten/hervatten/doorgaan van/met de vergunde Activiteit(en) kan aantonen;</text:p>
                  </text:list-item>
                  <text:list-item text:style-override="id1-3-2-2-4-2-3-2">
                    <text:number>b.</text:number>
                    <text:p text:style-name="al">de vergunninghouder persoonlijke omstandigheden kan aanvoeren (zoals een sterfgeval in de familie of ziekte) welke naar het oordeel van het College aantoonbaar tot uitstel van de uitvoering van de vergunde activiteiten hebben geleid.</text:p>
                  </text:list-item>
                </text:list>
              </text:list-item>
              <text:list-item text:style-override="id1-3-2-2-4-3">
                <text:number>2.</text:number>
                <text:p text:style-name="al">De duur van de verlenging wordt bepaald naar redelijkheid en aan de hand van de omstandigheden van het concrete geval, maar bedraagt:</text:p>
                <text:list text:style-name="id1-3-2-2-4-3-3">
                  <text:list-item text:style-override="id1-3-2-2-4-3-3-1">
                    <text:number>a.</text:number>
                    <text:p text:style-name="al">in gevallen als bedoeld in artikel 2, tweede lid maximaal 12 weken;</text:p>
                  </text:list-item>
                  <text:list-item text:style-override="id1-3-2-2-4-3-3-2">
                    <text:number>b.</text:number>
                    <text:p text:style-name="al">in gevallen als bedoeld in artikel 2, derde lid maximaal één jaar.</text:p>
                  </text:list-item>
                </text:list>
              </text:list-item>
              <text:list-item text:style-override="id1-3-2-2-4-4">
                <text:number>3.</text:number>
                <text:p text:style-name="al">Als een verlengde termijn ongebruikt is verstreken, wordt de Omgevingsvergunning ingetrokken.</text:p>
              </text:list-item>
            </text:list>
          </text:section>
          <text:section text:name="artikel_id1-3-2-2-5" text:style-name="artikel">
            <text:p text:style-name="artikel_kop_titel"><text:span text:style-name="artikel_kop_label">Artikel</text:span> <text:span text:style-name="artikel_kop_nr">5</text:span> Reikwijdte </text:p>
            <text:p text:style-name="al">Deze beleidsregel heeft geen betrekking op de overige intrekkingsgronden van artikel 5.40, tweede lid van de Omgevingswet.</text:p>
          </text:section>
          <text:section text:name="artikel_id1-3-2-2-6" text:style-name="artikel">
            <text:p text:style-name="artikel_kop_titel"><text:span text:style-name="artikel_kop_label">Artikel</text:span> <text:span text:style-name="artikel_kop_nr">6</text:span> Hardheidsclausule</text:p>
            <text:p text:style-name="al">Het College handelt in voorkomende gevallen volgens deze beleidsregel, tenzij dat voor één of meer belanghebbenden gevolgen zou hebben die wegens bijzondere omstandigheden onevenredig zijn in verhouding tot de met deze beleidsregel te dienen doelen.</text:p>
          </text:section>
          <text:section text:name="artikel_id1-3-2-2-7" text:style-name="artikel">
            <text:p text:style-name="artikel_kop_titel"><text:span text:style-name="artikel_kop_label">Artikel</text:span> <text:span text:style-name="artikel_kop_nr">7</text:span> Intrekking oude beleidsregel</text:p>
            <text:p text:style-name="al">De beleidsregel ‘Uitvoeringsregels intrekken omgevingsvergunningen bouwen, slopen en aanleggen 2017’, zoals door het College vastgesteld in de vergadering van 6 november 2017, wordt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vergadering van 22 april 2024.</text:span></text:p>
          </text:section>
          <text:section text:name="ondertekening_id1-3-2-3-2">
            <text:p><text:span text:style-name="functie"/></text:p>
            <text:p><text:span text:style-name="functie">Burgemeester en wethouders van Peel en Maas,</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K.H. Werps-Aerts </text:span></text:p>
          </text:section>
          <text:section text:name="ondertekening_id1-3-2-3-5">
            <text:p><text:span text:style-name="functie"/></text:p>
            <text:p><text:span text:style-name="functie"> de burgemeester</text:span></text:p>
          </text:section>
          <text:section text:name="ondertekening_id1-3-2-3-6">
            <text:p><text:span text:style-name="functie"/></text:p>
            <text:p><text:span text:style-name="functie">W.J.G. Delissen-van Tongerlo</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Het kan voorkomen dat er geen of pas na een lange tijd gebruik wordt gemaakt van een verleende omgevingsvergunning. Dit kan onwenselijk zijn vanwege veranderde wet- en regelgeving en beleidsinzichten. In de praktijk duiken ongebruikte omgevingsvergunningen op die jaren geleden zijn verleend maar nooit zijn gerealiseerd.</text:p>
          <text:p text:style-name="al"/>
          <text:p text:style-name="al">Het is om een aantal uiteenlopende redenen onwenselijk een niet-uitgevoerde omgevingsvergunning in stand te laten. Hierbij kan aan de volgende omstandigheden worden gedacht:</text:p>
          <text:list text:style-name="id1-3-2-4-5">
            <text:list-item text:style-override="id1-3-2-4-5-1">
              <text:number>1.</text:number>
              <text:p text:style-name="al">Nieuwe planologische en stedenbouwkundige inzichten kunnen doorkruist worden door nog (af) te bouwen of aan te leggen zaken.</text:p>
            </text:list-item>
            <text:list-item text:style-override="id1-3-2-4-5-2">
              <text:number>2.</text:number>
              <text:p text:style-name="al">De vergunde activiteiten worden uitgevoerd naar verouderde inzichten als gevolg van ontwikkelingen die zich ten minste één jaar na vergunningverlening hebben voorgedaan (bijvoorbeeld constructie, brandveiligheid of wijziging van gemeentelijk beleid).</text:p>
            </text:list-item>
            <text:list-item text:style-override="id1-3-2-4-5-3">
              <text:number>3.</text:number>
              <text:p text:style-name="al">De vergunde activiteiten worden niet meer uitgevoerd waardoor er één of meerdere stal(len) en/of bouwwerk(en) leeg staan. Of stal(len)/bouwwerk(en) worden voor andere activiteiten gebruikt als waarvoor vergunning is verleend (voorbeeld milieubelastende activiteit (MBA)).</text:p>
            </text:list-item>
            <text:list-item text:style-override="id1-3-2-4-5-4">
              <text:number>4.</text:number>
              <text:p text:style-name="al">Handhaving kan in de onder 2 genoemde gevallen vaak geen oplossing bieden, omdat rechtsgeldig wordt gehandeld zodat min of meer een handhavingsvacuüm ontstaat.</text:p>
            </text:list-item>
            <text:list-item text:style-override="id1-3-2-4-5-5">
              <text:number>5.</text:number>
              <text:p text:style-name="al">Voor omwonenden kan het onplezierig zijn als zij geconfronteerd worden met oude rechten waartegen geen rechtsmiddelen meer openstaan.</text:p>
            </text:list-item>
            <text:list-item text:style-override="id1-3-2-4-5-6">
              <text:number>6.</text:number>
              <text:p text:style-name="al">Vanuit administratief oogpunt is het gewenst dat het gemeentelijke vergunningenarchief zoveel mogelijk overeenstemt met de feitelijke situatie buiten.</text:p>
            </text:list-item>
          </text:list>
          <text:p text:style-name="al">Artikel 5.40, tweede lid, onder b van de Omgevingswet geeft het college van burgemeester en wethouders de bevoegdheid om een omgevingsvergunning voor alle omgevingsvergunningplichtige activiteiten geheel of gedeeltelijk in te trekken als gedurende één jaar of een in de vergunning bepaalde langere termijn geen handelingen zijn verricht met gebruikmaking van de vergunning.</text:p>
          <text:p text:style-name="al"/>
          <text:p text:style-name="al">Uit het oogpunt van rechtszekerheid dient duidelijk te zijn wanneer en onder welke omstandigheden van de bevoegdheid tot (gedeeltelijke) intrekking gebruik gemaakt gaat worden. Dit zorgt voor duidelijkheid bij de vergunninghouder (bijvoorbeeld geen twijfel of iets nog kan of mag), bij de gemeente (een actueel vergunningenbestand) en bij derden. Het vastleggen van spelregels in een beleidsregel is daarvoor de aangewezen weg.</text:p>
          <text:p text:style-name="al"/>
          <text:p text:style-name="al">De redenen waarom geen gebruik is of wordt gemaakt van een omgevingsvergunning kunnen zeer divers zijn, reden waarom het nagenoeg onmogelijk is om aan elke mogelijke oorzaak een tijdsduur te verbinden. Als gewogen gemiddelde kan een termijn van drie jaar worden aangehouden. Deze periode is lang genoeg om aan zowel eenvoudige als complexere omgevingsvergunningen uitvoering te geven dan wel te voltooien. Bij urgente en zwaarwegende belangen wordt vastgehouden aan de minimale termijn van één jaar. In de afweging om tot (gedeeltelijke) intrekking over te gaan is daarnaast oog voor de belangen van de vergunninghouder in de vorm van een verlengingsmoge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2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DC.source">artikel 5.40, tweede lid, van de Omgevingswet]|[1.0:c:BWBR0037885&amp;artikel=5.40&amp;lid=2&amp;g=2024-01-01</meta:user-defined>
    <meta:user-defined meta:name="DCTERMS.alternative">Beleidsregel intrekken omgevingsvergunningen Omgevingswet</meta:user-defined>
    <dc:language>nl</dc:language>
    <meta:user-defined meta:name="OVERHEIDop.locatietype/OVERHEIDop.gebiedsmarkering">Gemeente</meta:user-defined>
    <meta:user-defined meta:name="DC.title">Beleidsregel intrekken omgevingsvergunningen Omgevingswet</meta:user-defined>
    <meta:user-defined meta:name="DCTERMS.W3CDTF/DCTERMS.available">2024-04-30</meta:user-defined>
    <meta:user-defined meta:name="DCTERMS.W3CDTF/OVERHEIDop.jaargang">2024</meta:user-defined>
    <meta:user-defined meta:name="OVERHEIDop.publicationIssue">189229</meta:user-defined>
    <meta:user-defined meta:name="OVERHEIDop.betreftRegeling">CVDR719219_1</meta:user-defined>
    <meta:user-defined meta:name="xs:date/OVERHEIDop.startdatum">2024-05-01</meta:user-defined>
    <meta:user-defined meta:name="OVERHEIDop.GmbID/DC.identifier">gmb-2024-189229</meta:user-defined>
    <meta:user-defined meta:name="OVERHEIDop.versieInformatie"/>
  </office:meta>
</office:document-meta>
</file>