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straat 30 te Diepenveen (10757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Rommelmarkt en Veiling Diepenveen ontvangen voor het evenement Rommelmarkt en Veiling plaatsvindend op 14 september 2024 in het Kulturhus aan de Dorpsstraat 30 te Diepenveen.</text:p>
            <text:p text:style-name="common-al">De aanvraag ligt van 30 april 2024 t/m 14 me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22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2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2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orpsstraat 30 te Diepenveen (107577-2024)</meta:user-defined>
    <meta:user-defined meta:name="DCTERMS.W3CDTF/DCTERMS.available">2024-04-30</meta:user-defined>
    <meta:user-defined meta:name="DCTERMS.W3CDTF/OVERHEIDop.jaargang">2024</meta:user-defined>
    <meta:user-defined meta:name="OVERHEIDop.publicationIssue">189227</meta:user-defined>
    <meta:user-defined meta:name="OVERHEIDop.GmbID/DC.identifier">gmb-2024-189227</meta:user-defined>
    <meta:user-defined meta:name="OVERHEIDop.versieInformatie"/>
  </office:meta>
</office:document-meta>
</file>