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er Laan 10, 9781T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4 een aanvraag ontvangen voor het bouwen van een faunatoren op de locatie Ter Laan 10, 9781TL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922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2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2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46</meta:user-defined>
    <meta:user-defined meta:name="DCTERMS.abstract">het bouwen van een faunatoren, Ter Laan 10, 9781TL Bedum (25 april 202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Ter Laan 10, 9781TL Bedu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226</meta:user-defined>
    <meta:user-defined meta:name="OVERHEIDop.GmbID/DC.identifier">gmb-2024-189226</meta:user-defined>
    <meta:user-defined meta:name="OVERHEIDop.versieInformatie"/>
  </office:meta>
</office:document-meta>
</file>