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r betrekking van 2 evenementen aan Ullevi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3 april 2024, <text:span text:style-name="nadrukvet">Ullevi 40 (terrein rugbyclub)</text:span>, het tijdelijk afwijken van de regels in het omgevingsplan t.b.v. 2 evenementen (2024-081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14</meta:user-defined>
    <dc:language>nl</dc:language>
    <meta:user-defined meta:name="OVERHEIDop.locatietype/OVERHEIDop.gebiedsmarkering">Adres</meta:user-defined>
    <meta:user-defined meta:name="DC.title">Aanvraag vergunning voor het tijdelijk afwijken van de regels in het omgevingsplan ter betrekking van 2 evenementen aan Ullevi 40 te Emm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25</meta:user-defined>
    <meta:user-defined meta:name="OVERHEIDop.GmbID/DC.identifier">gmb-2024-189225</meta:user-defined>
    <meta:user-defined meta:name="OVERHEIDop.versieInformatie"/>
  </office:meta>
</office:document-meta>
</file>