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nema Amstelveen On Tour op 5 en 6 juli 2024, Groenhof, op de helft van het parkeerdak van d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april 2024 een aanvraag voor een evenementenvergunning ontvangen. De vergunning is aangevraagd voor Cinema Amstelveen On Tour op 5 en 6 juli 2024 op locatie Groenhof, op de helft van het parkeerdak van de parkeergarage.</text:p>
            <text:p text:style-name="common-al">De aanvraag is geregistreerd onder zaaknummer Z2024-000015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5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22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2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2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16</meta:user-defined>
    <meta:user-defined meta:name="DCTERMS.abstract">Betreft: aanvraag op locatie Groenhof, op de helft van het parkeerdak van de parkeergarag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vergunning voor Cinema Amstelveen On Tour op 5 en 6 juli 2024, Groenhof, op de helft van het parkeerdak van de parkeergarag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24</meta:user-defined>
    <meta:user-defined meta:name="OVERHEIDop.GmbID/DC.identifier">gmb-2024-189224</meta:user-defined>
    <meta:user-defined meta:name="OVERHEIDop.versieInformatie"/>
  </office:meta>
</office:document-meta>
</file>