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Grabijnhof 7 2625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bijnhof 7 2625LL Delft | het plaatsen van een dakkapel aan de achterzijde van de woning | 26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22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75</meta:user-defined>
    <meta:user-defined meta:name="DCTERMS.abstract">Rhee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van de woning aan Grabijnhof 7 2625LL Delf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23</meta:user-defined>
    <meta:user-defined meta:name="OVERHEIDop.GmbID/DC.identifier">gmb-2024-189223</meta:user-defined>
    <meta:user-defined meta:name="OVERHEIDop.versieInformatie"/>
  </office:meta>
</office:document-meta>
</file>