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 een woonhuis met een bijgebouw en een carport , Generaal Maczeklaan 65 (BLE01-C-5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bouwen van  een woonhuis met een bijgebouw en een carport  op het adres Generaal Maczeklaan 65 (BLE01-C-5381). Verzenddatum besluit 26-04-2024 (10634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2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00</meta:user-defined>
    <dc:language>nl</dc:language>
    <meta:user-defined meta:name="OVERHEIDop.locatietype/OVERHEIDop.gebiedsmarkering">Vlak</meta:user-defined>
    <meta:user-defined meta:name="DC.title">Besluit omgevingsvergunning is verleend, het bouwen van  een woonhuis met een bijgebouw en een carport , Generaal Maczeklaan 65 (BLE01-C-5381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12</meta:user-defined>
    <meta:user-defined meta:name="OVERHEIDop.GmbID/DC.identifier">gmb-2024-189212</meta:user-defined>
    <meta:user-defined meta:name="OVERHEIDop.versieInformatie"/>
  </office:meta>
</office:document-meta>
</file>