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seweg 15A, 6986AC Angerlo, het realiseren van een ballenhok bij voetbalvereniging Angerlo Vooruit</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ingediend voor een omgevingsvergunning op locatie Mariëndaalseweg 15A, 6986AC Angerlo. De aanvraag is geregistreerd onder zaaknummer Z2024-00000966. De aanvraag gaat over het realiseren van een ballenhok bij voetbalvereniging Angerlo Voorui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2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dc:language>nl</dc:language>
    <meta:user-defined meta:name="OVERHEIDop.locatietype/OVERHEIDop.gebiedsmarkering">Vlak</meta:user-defined>
    <meta:user-defined meta:name="DC.title">Kennisgeving ontvangst aanvraag omgevingsvergunning: Mariëndaalseweg 15A, 6986AC Angerlo, het realiseren van een ballenhok bij voetbalvereniging Angerlo Vooruit</meta:user-defined>
    <meta:user-defined meta:name="DCTERMS.W3CDTF/DCTERMS.available">2024-04-30</meta:user-defined>
    <meta:user-defined meta:name="DCTERMS.W3CDTF/OVERHEIDop.jaargang">2024</meta:user-defined>
    <meta:user-defined meta:name="OVERHEIDop.publicationIssue">189211</meta:user-defined>
    <meta:user-defined meta:name="OVERHEIDop.GmbID/DC.identifier">gmb-2024-189211</meta:user-defined>
    <meta:user-defined meta:name="OVERHEIDop.versieInformatie"/>
  </office:meta>
</office:document-meta>
</file>