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uitvoeren van een functie mutatie op de begane grond van kantoorfunctie naar zorgfunctie. aan Reinier de Graafweg 9 2625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de Graafweg 9 2625AD Delft | het deels uitvoeren van een functie mutatie op de begane grond van kantoorfunctie naar zorgfunctie. | 25-04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92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74</meta:user-defined>
    <meta:user-defined meta:name="DCTERMS.abstract">Melding, pand de Gravin, ruimte functie wijziging op vigerende revis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eels uitvoeren van een functie mutatie op de begane grond van kantoorfunctie naar zorgfunctie. aan Reinier de Graafweg 9 2625AD Delf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09</meta:user-defined>
    <meta:user-defined meta:name="OVERHEIDop.GmbID/DC.identifier">gmb-2024-189209</meta:user-defined>
    <meta:user-defined meta:name="OVERHEIDop.versieInformatie"/>
  </office:meta>
</office:document-meta>
</file>