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zen het voorstel van 23 april, nummer 1368230; </text:p>
            <text:p text:style-name="al">gelet op de artikelen 44 en 66 van de Gemeentewet en de artikelen en</text:p>
            <text:p text:style-name="al">het Rechtspositiebesluit decentrale politieke ambtsdragers; </text:p>
            <text:p text:style-name="al">besluit vast te stellen de volgende regeling: Regeling rechtspositie burgemeester en wethouders gemeente Midden-Gro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dienstreizen en woon-werk verkeer</text:p>
            <text:list text:style-name="id1-3-2-2-3-2">
              <text:list-item text:style-override="id1-3-2-2-3-2-1">
                <text:number>1.</text:number>
                <text:p text:style-name="al">De vergoeding voor dienstreizen en woon-werkverkeer bedraagt de maximaal fiscaal vrijgestelde vergoeding per kilometer.</text:p>
              </text:list-item>
              <text:list-item text:style-override="id1-3-2-2-3-2-2">
                <text:number>2.</text:number>
                <text:p text:style-name="al">Voor woon-werkverkeer worden aan de burgemeester of wethouder bij gebruik van een ter beschikking gestelde auto de parkeer-, stallings-, veer- en tolkosten ten laste van de gemeente vergoed.</text:p>
              </text:list-item>
              <text:list-item text:style-override="id1-3-2-2-3-2-3">
                <text:number>3.</text:number>
                <text:p text:style-name="al">Voor reizen voor de uitoefening van het ambt worden aan de burgemeester of wethouder bij gebruik van een ter beschikking gestelde auto de parkeer-, stallings-, veer- en tolkosten ten laste van de gemeente vergoed, mits deze kosten niet uit anderen hoofde worden vergoed.</text:p>
              </text:list-item>
              <text:list-item text:style-override="id1-3-2-2-3-2-4">
                <text:number>4.</text:number>
                <text:p text:style-name="al">Boetes en naheffingsaanslagen voor parkeren worden niet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college beslist op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Aan de burgemeester en de wethouders wordt een tablet en telefoon in bruikleen ter beschikking gesteld als bedoeld in artikel 3.3.2 Rechtspositiebesluit decentrale politieke ambtsdragers en zij ondertekenen hiervoor een bruikleenovereenkomst met de gemeente voor de duur van de uitoefening van de functie.</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 of </text:p>
                  </text:list-item>
                  <text:list-item text:style-override="id1-3-2-2-7-2-1-3-3">
                    <text:number>c.</text:number>
                    <text:p text:style-name="al">betaling ten laste van de gemeentelijke creditcard.</text:p>
                  </text:list-item>
                </text:list>
              </text:list-item>
              <text:list-item text:style-override="id1-3-2-2-7-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7-2-3">
                <text:number>3.</text:number>
                <text:p text:style-name="al">Het declaratieformulier en de bewijsstukken worden binnen drie maanden na factuurdatum of betaling door de burgemeester of wethouder ingediend bij de secretaris.</text:p>
              </text:list-item>
              <text:list-item text:style-override="id1-3-2-2-7-2-4">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regeling treedt in werking met ingang van de dag na de datum van publicatie van het Gemeenteblad waarin deze regeling wordt geplaatst en werkt terug tot en met 1 januari 2024.</text:p>
              </text:list-item>
              <text:list-item text:style-override="id1-3-2-2-8-2-2">
                <text:number>2.</text:number>
                <text:p text:style-name="al">De regeling rechtspositie burgemeester en wethouder gemeente Midden-Groningen 2019 wordt ingetrokken per 1 januari 2024.</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 Gemeente Midden–Groningen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idden-Groningen, 23 april 2024</text:span></text:p>
            <text:p><text:span text:style-name="functie"/></text:p>
            <text:p><text:span text:style-name="functie">De burgemeester,</text:span></text:p>
            <text:p><text:span text:style-name="functie"/></text:p>
            <text:p><text:span text:style-name="functie"/></text:p>
            <text:p><text:span text:style-name="functie">De secretaris,</text:span></text:p>
          </text:section>
        </text:section>
        <text:section text:name="nota-toelichting_id1-3-2-4" text:style-name="nota-toelichting">
          <text:p text:style-name="kop_level0"><text:span text:style-name="label"/> <text:span text:style-name="nr"/> Toelichting regeling rechtspositie burgemeester en wethouders 20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De Algemene pensioenwet politieke ambtsdragers (Appa) is van toepassing op wethouders en burgemeesters. De burgemeester volgt de pensioenaanspraken van de ABP-Pensioenregeling.</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
          <text:span text:style-name="nadrukvet">ARTIKELSGEWIJZE TOELICHTING</text:span>
        </text:p>
          <text:p text:style-name="al"/>
          <text:p text:style-name="al">
          <text:span text:style-name="nadrukvet">Artikel 2. Dienstreizen en woon-werkverkeer</text:span>
        </text:p>
          <text:p text:style-name="al">Op grond van de rechtspositieregeling en het rechtspositiebesluit, kunnen collegeleden dienstreizen en woon-werk verkeer declareren voor het tarief dat fiscaal is vrijgesteld. Dat is momenteel (2024) € 0,23 per kilometer.</text:p>
          <text:p text:style-name="al">Het college van Midden-Groningen heeft aangegeven geen gebruik te willen maken van een ter beschikking gestelde auto voor burgemeester en wethouders. Hierdoor worden de leden 1 tot en met 10 van artikel 2 van de Model Regeling […] niet opgenomen in deze regeling.</text:p>
          <text:p text:style-name="al">Het college van Midden-Groningen heeft aangegeven geen gebruik te willen maken van het overgangsrecht voor collegeleden die al op 1 januari 2019 in functie waren. Zij zien hiermee af van de vergoeding van dienstreizen van € 0,28 per kilometer.</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qua inhoud van de scholing en de hoogte van de vergoedingen. Het College van Midden-Groningen heeft aangegeven hiervan geen gebruik te willen mak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De gemeente Midden-Groningen maakt geen gebruik van de optie uit de Model Regeling […] tot overname van informatie- en communicatievoorzieningen na aftred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p text:style-name="al"/>
          <text:p text:style-name="al">In verband met de belastingregelgeving is voorts bepaald dat declaraties binnen drie maanden na het maken van de onkosten worden ingediend. De indieningstermijn mag niet vrijgelaten worden, maar moet zo dicht mogelijk op het ‘genietingsmoment’ aansluiten. Drie maanden is een hiervoor een door de Belastingdienst geaccepteerde term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92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Rechtspositiebesluit decentrale politieke ambtsdragers]|[1.0:c:BWBR0041522&amp;g=2024-01-01</meta:user-defined>
    <meta:user-defined meta:name="DCTERMS.alternative">Regeling rechtspositie burgemeester en wethouder Gemeente Midden–Groningen 2024</meta:user-defined>
    <dc:language>nl</dc:language>
    <meta:user-defined meta:name="OVERHEIDop.locatietype/OVERHEIDop.gebiedsmarkering">Gemeente</meta:user-defined>
    <meta:user-defined meta:name="DC.title">Regeling rechtspositie burgemeester en wethouder gemeente Midden-Groningen 2024</meta:user-defined>
    <meta:user-defined meta:name="DCTERMS.W3CDTF/DCTERMS.available">2024-04-30</meta:user-defined>
    <meta:user-defined meta:name="DCTERMS.W3CDTF/OVERHEIDop.jaargang">2024</meta:user-defined>
    <meta:user-defined meta:name="OVERHEIDop.publicationIssue">189208</meta:user-defined>
    <meta:user-defined meta:name="OVERHEIDop.betreftRegeling">CVDR719217_1</meta:user-defined>
    <meta:user-defined meta:name="OVERHEIDop.GmbID/DC.identifier">gmb-2024-189208</meta:user-defined>
    <meta:user-defined meta:name="xs:date/OVERHEIDop.startdatum">2024-05-01</meta:user-defined>
    <meta:user-defined meta:name="OVERHEIDop.versieInformatie"/>
  </office:meta>
</office:document-meta>
</file>