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toepassen van grond of baggerspecie aan de Bommelsekade in Zaltbommel. Zaaknummer: ODR240513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3-4-2024 een melding Activiteitenbesluit voor het toepassen van grond of baggerspecie op het adres Bommelsekade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20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5130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toepassen van grond of baggerspecie aan de Bommelsekade in Zaltbommel. Zaaknummer: ODR2405130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202</meta:user-defined>
    <meta:user-defined meta:name="OVERHEIDop.GmbID/DC.identifier">gmb-2024-189202</meta:user-defined>
    <meta:user-defined meta:name="OVERHEIDop.versieInformatie"/>
  </office:meta>
</office:document-meta>
</file>