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gedurende 5 jaar voor het gebruik van een bedrijfsruimte als opslag van zonnepanelen en koopmansgoederen aan Hollandweg 1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02 Hollandweg 100, 2665 MT Bleiswijk.</text:p>
            <text:p text:style-name="common-al">Het tijdelijk afwijken van het bestemmingsplan gedurende 5 jaar voor het gebruik van een bedrijfsruimte als opslag van zonnepanelen en koopmansgoederen (verlenging vergunning 33933) (ontvangen 2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6102</meta:user-defined>
    <dc:language>nl</dc:language>
    <meta:user-defined meta:name="OVERHEIDop.locatietype/OVERHEIDop.gebiedsmarkering">Adres</meta:user-defined>
    <meta:user-defined meta:name="DC.title">Aanvraag vergunning voor het tijdelijk afwijken van het bestemmingsplan gedurende 5 jaar voor het gebruik van een bedrijfsruimte als opslag van zonnepanelen en koopmansgoederen aan Hollandweg 100 te Bleiswijk</meta:user-defined>
    <meta:user-defined meta:name="DCTERMS.W3CDTF/DCTERMS.available">2024-01-10</meta:user-defined>
    <meta:user-defined meta:name="DCTERMS.W3CDTF/OVERHEIDop.jaargang">2024</meta:user-defined>
    <meta:user-defined meta:name="OVERHEIDop.publicationIssue">18920</meta:user-defined>
    <meta:user-defined meta:name="OVERHEIDop.GmbID/DC.identifier">gmb-2024-18920</meta:user-defined>
    <meta:user-defined meta:name="OVERHEIDop.versieInformatie"/>
  </office:meta>
</office:document-meta>
</file>