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ntoorgebouw met bijbehorende industriehal, Sasdijk 7-9, 8281 BM te Genemuiden (Genemuiden C 3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39</text:p>
            <text:p text:style-name="common-al">
            <text:span text:style-name="nadrukvet">Ingekomen:</text:span> 21-12-2023</text:p>
            <text:p text:style-name="common-al">
            <text:span text:style-name="nadrukvet">Locatie:</text:span> Sasdijk 7-9, 8281 BM te Genemuiden (Genemuiden C 3843)</text:p>
            <text:p text:style-name="common-al">
            <text:span text:style-name="nadrukvet">Projectomschrijving:</text:span> het bouwen van een kantoorgebouw met bijbehorende industrieha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9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39</meta:user-defined>
    <meta:user-defined meta:name="DCTERMS.abstract">het bouwen van een kantoorgebouw met bijbehorende industrie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kantoorgebouw met bijbehorende industriehal, Sasdijk 7-9, 8281 BM te Genemuiden (Genemuiden C 384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892</meta:user-defined>
    <meta:user-defined meta:name="OVERHEIDop.GmbID/DC.identifier">gmb-2024-1892</meta:user-defined>
    <meta:user-defined meta:name="OVERHEIDop.versieInformatie"/>
  </office:meta>
</office:document-meta>
</file>