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toepassen van grond aan de Verdrietweg 1 in Brakel. Zaaknummer: ODR240481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6-4-2024 een melding Activiteitenbesluit voor het toepassen van grond op het adres Verdrietweg 1 in Brak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19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9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9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4812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toepassen van grond aan de Verdrietweg 1 in Brakel. Zaaknummer: ODR2404812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198</meta:user-defined>
    <meta:user-defined meta:name="OVERHEIDop.GmbID/DC.identifier">gmb-2024-189198</meta:user-defined>
    <meta:user-defined meta:name="OVERHEIDop.versieInformatie"/>
  </office:meta>
</office:document-meta>
</file>