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een tijdelijke vergunning voor het stallen van caravans en aanhangers in bestaande kassen aan de Leutsestraat 10 in Gameren. Zaaknummer: ODR2316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8-4-2024 een omgevingsvergunning voor een tijdelijke vergunning voor het stallen van caravans en aanhangers in bestaande kassen op het adres Leutsestraat 10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19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87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een tijdelijke vergunning voor het stallen van caravans en aanhangers in bestaande kassen aan de Leutsestraat 10 in Gameren. Zaaknummer: ODR2316287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193</meta:user-defined>
    <meta:user-defined meta:name="OVERHEIDop.GmbID/DC.identifier">gmb-2024-189193</meta:user-defined>
    <meta:user-defined meta:name="OVERHEIDop.versieInformatie"/>
  </office:meta>
</office:document-meta>
</file>