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Heide 9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anuari een aanvraag omgevingsvergunning ontvangen voor het plaatsen van een landmark "Eikpunt" op de locatie Lange Heide 9 te Maasbree. De aanvraag is geregistreerd onder zaaknummer Z2024-00000310. De aanvraag is vergunningvrij. De aanvraag betreft de volgende onderdelen:</text:p>
            <text:p text:style-name="common-al">Bouw</text:p>
            <text:p text:style-name="common-al">De vergunningaanvraag en bijgehorende stukken liggen vanaf 27 april 2024 gedurende zes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 september 2023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19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0</meta:user-defined>
    <meta:user-defined meta:name="DCTERMS.abstract">betreft: omgevingsvergunning Lange Heide 9 Maasbree</meta:user-defined>
    <dc:language>nl</dc:language>
    <meta:user-defined meta:name="OVERHEIDop.locatietype/OVERHEIDop.gebiedsmarkering">Vlak</meta:user-defined>
    <meta:user-defined meta:name="DC.title">aanvraag omgevingsvergunning Lange Heide 9 Maasbre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92</meta:user-defined>
    <meta:user-defined meta:name="OVERHEIDop.GmbID/DC.identifier">gmb-2024-189192</meta:user-defined>
    <meta:user-defined meta:name="OVERHEIDop.versieInformatie"/>
  </office:meta>
</office:document-meta>
</file>