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ulianalaan 12, 3135 J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vergroten van de badkamer aan de achterzijde</text:p>
            <text:p text:style-name="common-al">Met de adressering			: Julianalaan 12, 3135 JJ Vlaardingen </text:p>
            <text:p text:style-name="common-al">Kenmerk							: 0000400162 / 2024042201395</text:p>
            <text:p text:style-name="common-al">Type aanvraag				: Omgevingsvergunning regulier [Omgevingswet]</text:p>
            <text:p text:style-name="common-al">Datum ontvangst				: 22-04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919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9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9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0162</meta:user-defined>
    <dc:language>nl</dc:language>
    <meta:user-defined meta:name="OVERHEIDop.locatietype/OVERHEIDop.gebiedsmarkering">Punt</meta:user-defined>
    <meta:user-defined meta:name="DC.title">Ingediende omgevingsvergunning aanvraag: Julianalaan 12, 3135 JJ Vlaard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90</meta:user-defined>
    <meta:user-defined meta:name="OVERHEIDop.GmbID/DC.identifier">gmb-2024-189190</meta:user-defined>
    <meta:user-defined meta:name="OVERHEIDop.versieInformatie"/>
  </office:meta>
</office:document-meta>
</file>