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keet voor een periode van 5 jaar op de locatie Kerkeplaat 2 A te Dordrecht zaaknummer Z-23-4352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bouwkeet voor een periode van 5 jaar op de locatie kerkeplaat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jun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18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8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8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ouwkeet voor een periode van 5 jaar op de locatie Kerkeplaat 2 A te Dordrecht zaaknummer Z-23-435220</meta:user-defined>
    <meta:user-defined meta:name="DCTERMS.W3CDTF/DCTERMS.available">2024-04-30</meta:user-defined>
    <meta:user-defined meta:name="DCTERMS.W3CDTF/OVERHEIDop.jaargang">2024</meta:user-defined>
    <meta:user-defined meta:name="OVERHEIDop.publicationIssue">189189</meta:user-defined>
    <meta:user-defined meta:name="OVERHEIDop.GmbID/DC.identifier">gmb-2024-189189</meta:user-defined>
    <meta:user-defined meta:name="OVERHEIDop.versieInformatie"/>
  </office:meta>
</office:document-meta>
</file>