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dakopbouw aan Burgemeester Posweg 1a in Poederoijen. Zaaknummer: ODR24026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4-2024 een omgevingsvergunning voor het bouwen van een dakopbouw op het adres Burgemeester Posweg 1a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18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8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8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260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dakopbouw aan Burgemeester Posweg 1a in Poederoijen. Zaaknummer: ODR2402602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184</meta:user-defined>
    <meta:user-defined meta:name="OVERHEIDop.GmbID/DC.identifier">gmb-2024-189184</meta:user-defined>
    <meta:user-defined meta:name="OVERHEIDop.versieInformatie"/>
  </office:meta>
</office:document-meta>
</file>