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9, 9635 TE Noordbroek, voor het versterken, verbouwen en verduurzamen van de woning , 24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1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9 Noordbroek, aanvraag 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81</meta:user-defined>
    <meta:user-defined meta:name="OVERHEIDop.GmbID/DC.identifier">gmb-2024-189181</meta:user-defined>
    <meta:user-defined meta:name="OVERHEIDop.versieInformatie"/>
  </office:meta>
</office:document-meta>
</file>