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renovatie van een rietdak monument aan de Peperstraat 41 in Bruchem. Zaaknummer: ODR2404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4-2024 een omgevingsvergunning voor een renovatie van een rietdak monument op het adres Peperstraat 4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renovatie van een rietdak monument aan de Peperstraat 41 in Bruchem. Zaaknummer: ODR2404539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74</meta:user-defined>
    <meta:user-defined meta:name="OVERHEIDop.GmbID/DC.identifier">gmb-2024-189174</meta:user-defined>
    <meta:user-defined meta:name="OVERHEIDop.versieInformatie"/>
  </office:meta>
</office:document-meta>
</file>