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stallingsgarage met bouwkundige voorzieningen t.b.v. klant- en netstation, Schuurmanstraat (Weezenlanden-Noord) Zwolle [Zaaknummer 0193ESUITE25947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94742023</text:p>
            <text:p text:style-name="common-al">
            <text:span text:style-name="nadrukvet">Verzenddatum besluit:</text:span> 25-04-2024</text:p>
            <text:p text:style-name="common-al">
            <text:span text:style-name="nadrukvet">Locatie:</text:span> Schuurmanstraat (Weezenlanden- Noord - Stallingsgarage tussen gebouwen B1, B2, C, D1, D2 en E. kadastraal bekende gemeente Zwolle, sectie G, nummers 12143, 2149, 12157, 12158, 12161,12160 en 12174)</text:p>
            <text:p text:style-name="common-al">
            <text:span text:style-name="nadrukvet">Projectomschrijving:</text:span> het realiseren van een stallingsgarage met bouwkundige voorzieningen ten behoeve van een klant- en netstatio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17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7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7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594742023</meta:user-defined>
    <meta:user-defined meta:name="DCTERMS.abstract">het realiseren van een stallingsgarage met bouwkundige voorzieningen ten behoeve van een klant- en netstatio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realiseren stallingsgarage met bouwkundige voorzieningen t.b.v. klant- en netstation, Schuurmanstraat (Weezenlanden-Noord) Zwolle [Zaaknummer 0193ESUITE2594742023]</meta:user-defined>
    <meta:user-defined meta:name="DCTERMS.W3CDTF/DCTERMS.available">2024-04-30</meta:user-defined>
    <meta:user-defined meta:name="DCTERMS.W3CDTF/OVERHEIDop.jaargang">2024</meta:user-defined>
    <meta:user-defined meta:name="OVERHEIDop.publicationIssue">189171</meta:user-defined>
    <meta:user-defined meta:name="OVERHEIDop.GmbID/DC.identifier">gmb-2024-189171</meta:user-defined>
    <meta:user-defined meta:name="OVERHEIDop.versieInformatie"/>
  </office:meta>
</office:document-meta>
</file>