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aanvraag voor het wijzigen van de kozijnen in de voorgevel aan de Waterstraat 44 in Zaltbommel. Zaaknummer: ODR23156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-4-2024 een omgevingsaanvraag ingetrokken voor het wijzigen van de kozijnen in de voorgevel op het adres Waterstraat 44 in Zaltbommel.</text:p>
            <text:p text:style-name="common-al">Tegen een besluit tot intrekking van een omgevingsaanvraag staat voor derden geen rechtsmogelijkheid op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9164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16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16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5601</meta:user-defined>
    <dc:language>nl</dc:language>
    <meta:user-defined meta:name="OVERHEIDop.locatietype/OVERHEIDop.gebiedsmarkering">Punt</meta:user-defined>
    <meta:user-defined meta:name="DC.title">Burgemeester en wethouders van Zaltbommel - Ingetrokken omgevingsaanvraag voor het wijzigen van de kozijnen in de voorgevel aan de Waterstraat 44 in Zaltbommel. Zaaknummer: ODR2315601.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9164</meta:user-defined>
    <meta:user-defined meta:name="OVERHEIDop.GmbID/DC.identifier">gmb-2024-189164</meta:user-defined>
    <meta:user-defined meta:name="OVERHEIDop.versieInformatie"/>
  </office:meta>
</office:document-meta>
</file>