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energieopslagsysteem en Co2 vangers met een inkoopstation aan Hedera Kad. sect. A nr 383 bwnr 21-1085-0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25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het bouwen van een energieopslagsysteem en Co2 vangers met een inkoopstation</text:p>
                  </table:table-cell>
                  <table:table-cell table:style-name="entry" table:number-rows-spanned="1" table:number-columns-spanned="1">
                    <text:p text:style-name="table_al">Hedera Kad. sect. A nr 383 bwnr 21-1085-0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energieopslagsysteem en Co2 vangers met een inkoopstation aan Hedera Kad. sect. A nr 383 bwnr 21-1085-03 te Bemm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16</meta:user-defined>
    <meta:user-defined meta:name="OVERHEIDop.GmbID/DC.identifier">gmb-2024-18916</meta:user-defined>
    <meta:user-defined meta:name="OVERHEIDop.versieInformatie"/>
  </office:meta>
</office:document-meta>
</file>