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toekennen van een extra huisnummer aan de Oliestraat 19 in Zaltbommel. Zaaknummer: ODR2403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-4-2024 een omgevingsaanvraag ingetrokken voor het toekennen van een extra huisnummer op het adres Oliestraat 19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156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56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3767</meta:user-defined>
    <dc:language>nl</dc:language>
    <meta:user-defined meta:name="OVERHEIDop.locatietype/OVERHEIDop.gebiedsmarkering">Punt</meta:user-defined>
    <meta:user-defined meta:name="DC.title">Burgemeester en wethouders van Zaltbommel - Ingetrokken omgevingsaanvraag voor het toekennen van een extra huisnummer aan de Oliestraat 19 in Zaltbommel. Zaaknummer: ODR2403767.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9156</meta:user-defined>
    <meta:user-defined meta:name="OVERHEIDop.GmbID/DC.identifier">gmb-2024-189156</meta:user-defined>
    <meta:user-defined meta:name="OVERHEIDop.versieInformatie"/>
  </office:meta>
</office:document-meta>
</file>