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Thorbeckestraat 2, 3131 HP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kapel</text:p>
            <text:p text:style-name="common-al">Met de adressering			: Thorbeckestraat 2, 3131 HP Vlaardingen </text:p>
            <text:p text:style-name="common-al">Kenmerk							: 0000402074 / 2024042500394</text:p>
            <text:p text:style-name="common-al">Type aanvraag				: Omgevingsvergunning regulier [Omgevingswet]</text:p>
            <text:p text:style-name="common-al">Datum ontvangst				: 25-04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89154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154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154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02074</meta:user-defined>
    <dc:language>nl</dc:language>
    <meta:user-defined meta:name="OVERHEIDop.locatietype/OVERHEIDop.gebiedsmarkering">Punt</meta:user-defined>
    <meta:user-defined meta:name="DC.title">Ingediende omgevingsvergunning aanvraag: Thorbeckestraat 2, 3131 HP Vlaarding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154</meta:user-defined>
    <meta:user-defined meta:name="OVERHEIDop.GmbID/DC.identifier">gmb-2024-189154</meta:user-defined>
    <meta:user-defined meta:name="OVERHEIDop.versieInformatie"/>
  </office:meta>
</office:document-meta>
</file>