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4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4, 9617 AK Harkstede, voor het realiseren van een aanbouw aan de bestaande woning, 24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1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4 Harkstede, aanvraag 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52</meta:user-defined>
    <meta:user-defined meta:name="OVERHEIDop.GmbID/DC.identifier">gmb-2024-189152</meta:user-defined>
    <meta:user-defined meta:name="OVERHEIDop.versieInformatie"/>
  </office:meta>
</office:document-meta>
</file>