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kozijn aan Van Heemstraweg-west 9 in Zaltbommel. Zaaknummer: ODR24051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4-2024. De aanvraag omgevingsvergunning heeft betrekking op het plaatsen van een kozijn op het adres Van Heemstraweg-west 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15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5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5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511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kozijn aan Van Heemstraweg-west 9 in Zaltbommel. Zaaknummer: ODR2405113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150</meta:user-defined>
    <meta:user-defined meta:name="OVERHEIDop.GmbID/DC.identifier">gmb-2024-189150</meta:user-defined>
    <meta:user-defined meta:name="OVERHEIDop.versieInformatie"/>
  </office:meta>
</office:document-meta>
</file>