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dakopbouw aan de achterzijde en het plaatsen van een dakkapel op het voordakvlak van de woning, Ferdinand Bolstraat 9, 2712 SJ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4 april 2024 een besluit verzonden op de aanvraag met zaaknummer 2024-039622 voor het realiseren van een dakopbouw aan de achterzijde en het plaatsen van een dakkapel op het voordakvlak van de woning aan de  Ferdinand Bolstraat 9, 2712 SJ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1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9622</meta:user-defined>
    <meta:user-defined meta:name="DCTERMS.abstract">het realiseren van een dakopbouw aan de achterzijde en plaats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realiseren van een dakopbouw aan de achterzijde en het plaatsen van een dakkapel op het voordakvlak van de woning, Ferdinand Bolstraat 9, 2712 SJ te Zoetermeer.</meta:user-defined>
    <meta:user-defined meta:name="DCTERMS.W3CDTF/DCTERMS.available">2024-04-30</meta:user-defined>
    <meta:user-defined meta:name="DCTERMS.W3CDTF/OVERHEIDop.jaargang">2024</meta:user-defined>
    <meta:user-defined meta:name="OVERHEIDop.publicationIssue">189146</meta:user-defined>
    <meta:user-defined meta:name="OVERHEIDop.GmbID/DC.identifier">gmb-2024-189146</meta:user-defined>
    <meta:user-defined meta:name="OVERHEIDop.versieInformatie"/>
  </office:meta>
</office:document-meta>
</file>