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gen inrit Bergweg Panningen perceel H 2057 en H 20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8 maart 2024 een melding inrit ontvangen voor het aanleggen van een inrit op de locatie Bergweg Panningen perceel H 2057 en H 2058. De melding is geregistreerd onder zaaknummer Z2024-00001155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89142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14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14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155</meta:user-defined>
    <meta:user-defined meta:name="DCTERMS.abstract">Betreft: Melding op locatie Bergweg Panningen perceel H 2057 en H 2058</meta:user-defined>
    <dc:language>nl</dc:language>
    <meta:user-defined meta:name="OVERHEIDop.locatietype/OVERHEIDop.gebiedsmarkering">Punt</meta:user-defined>
    <meta:user-defined meta:name="DC.title">Melding aanleggen inrit Bergweg Panningen perceel H 2057 en H 2058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142</meta:user-defined>
    <meta:user-defined meta:name="OVERHEIDop.GmbID/DC.identifier">gmb-2024-189142</meta:user-defined>
    <meta:user-defined meta:name="OVERHEIDop.versieInformatie"/>
  </office:meta>
</office:document-meta>
</file>