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plitsen van 9 woningen aan Hoog Boveneind 31, 33, 35, 37, 39, 41, 43, 45 &amp; 47 in Nederhemert. Zaaknummer: ODR24051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4-2024. De aanvraag omgevingsvergunning heeft betrekking op het splitsen van 9 woningen op het adres Hoog Boveneind 31, 33, 35, 37, 39, 41, 43, 45 &amp; 47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914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4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4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512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splitsen van 9 woningen aan Hoog Boveneind 31, 33, 35, 37, 39, 41, 43, 45 &amp; 47 in Nederhemert. Zaaknummer: ODR2405128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9140</meta:user-defined>
    <meta:user-defined meta:name="OVERHEIDop.GmbID/DC.identifier">gmb-2024-189140</meta:user-defined>
    <meta:user-defined meta:name="OVERHEIDop.versieInformatie"/>
  </office:meta>
</office:document-meta>
</file>