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perceel NMG00-D-3265 Grote Boel aan de Franz Kafkastraat kavel 8 nabij Griftdijk 108 Nijmegen: bouwen van een woning in- en uitrit aanleg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4</text:p>
            <text:p text:style-name="common-al">
            <text:span text:style-name="nadrukvet">Omschrijving: </text:span>bouwen van een woning in- en uitrit aanleggen (Kad. perceel NMG00-D-3265 Grote Boel aan de Franz Kafkastraat kavel 8 nabij Griftdijk 108 Nijmegen)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3.1096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12-04-2024</text:p>
            <text:p text:style-name="common-al">
            <text:span text:style-name="nadrukvet">Definitieve beschikking verzonden: </text:span>26-04-2024</text:p>
            <text:p text:style-name="common-al">
            <text:span text:style-name="nadrukvet">Definitieve beschikking ter inzage gelegd: </text:span>30-04-2024</text:p>
            <text:p text:style-name="common-al">
            <text:span text:style-name="nadrukvet">Einddatum bezwaartermijn: </text:span>0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4 tot en met 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. perceel NMG00-D-3265 Grote Boel aan de Franz Kafkastraat kavel 8 nabij Griftdijk 108 Nijmegen: bouwen van een woning in- en uitrit aanleggen - omgevingsvergunning - Vergunning verlee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38</meta:user-defined>
    <meta:user-defined meta:name="OVERHEIDop.GmbID/DC.identifier">gmb-2024-189138</meta:user-defined>
    <meta:user-defined meta:name="OVERHEIDop.versieInformatie"/>
  </office:meta>
</office:document-meta>
</file>