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Begijnenhof 5, 6584CW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4 is een melding ontvangen waarvoor geen vergunningsplicht geldt voor de locatie Begijnenhof 5, 6584CW Molenhoek. De melding is geregistreerd onder zaaknummer Z2024-00000105. Wij hebben deze melding geaccepteerd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loket@mookenmiddelaar.nl of telefoonnummer 024-6969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189136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136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136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.Gemeente/DC.creator">Mook en Middel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105</meta:user-defined>
    <meta:user-defined meta:name="DCTERMS.abstract">Betreft: Melding op locatie Begijnenhof 5, 6584CW Molenhoek</meta:user-defined>
    <dc:language>nl</dc:language>
    <meta:user-defined meta:name="OVERHEIDop.locatietype/OVERHEIDop.gebiedsmarkering">Vlak</meta:user-defined>
    <meta:user-defined meta:name="DC.title">Kennisgeving melding, Begijnenhof 5, 6584CW Molenhoek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136</meta:user-defined>
    <meta:user-defined meta:name="OVERHEIDop.GmbID/DC.identifier">gmb-2024-189136</meta:user-defined>
    <meta:user-defined meta:name="OVERHEIDop.versieInformatie"/>
  </office:meta>
</office:document-meta>
</file>