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Koningin Wilhelminahaven NZ 21, 3134 KE Vlaardingen, Verzoeklocatie 20240424001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tijdelijke opslag tent voor vijf jaar</text:p>
            <text:p text:style-name="common-al">Met de adressering			: Koningin Wilhelminahaven NZ 21, 3134 KE Vlaardingen, </text:p>
            <text:p text:style-name="common-al">Kenmerk							: 0000401583 / 2024042400145</text:p>
            <text:p text:style-name="common-al">Type aanvraag				: Omgevingsvergunning regulier [Omgevingswet]</text:p>
            <text:p text:style-name="common-al">Datum ontvangst				: 24-04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89133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133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015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omgevingsvergunning aanvraag: Koningin Wilhelminahaven NZ 21, 3134 KE Vlaardingen, Verzoeklocatie 2024042400145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133</meta:user-defined>
    <meta:user-defined meta:name="OVERHEIDop.GmbID/DC.identifier">gmb-2024-189133</meta:user-defined>
    <meta:user-defined meta:name="OVERHEIDop.versieInformatie"/>
  </office:meta>
</office:document-meta>
</file>