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hoornstraat 61 Nijmegen: verdiepen van de keldervloer en het realiseren van een buitentoegang naar de kelder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4-2024</text:p>
            <text:p text:style-name="common-al">
            <text:span text:style-name="nadrukvet">Omschrijving: </text:span>verdiepen van de keldervloer en het realiseren van een buitentoegang naar de kelder (Coehoornstraat 61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771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9-10-2023</text:p>
            <text:p text:style-name="common-al">
            <text:span text:style-name="nadrukvet">Definitieve beschikking verzonden: </text:span>26-04-2024</text:p>
            <text:p text:style-name="common-al">
            <text:span text:style-name="nadrukvet">Definitieve beschikking ter inzage gelegd: </text:span>30-04-2024</text:p>
            <text:p text:style-name="common-al">
            <text:span text:style-name="nadrukvet">Einddatum bezwaartermijn: </text:span>07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april 2024 tot en met 7 jun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9132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13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13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Coehoornstraat 61 Nijmegen: verdiepen van de keldervloer en het realiseren van een buitentoegang naar de kelder - omgevingsvergunning - Vergunning verleend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132</meta:user-defined>
    <meta:user-defined meta:name="OVERHEIDop.GmbID/DC.identifier">gmb-2024-189132</meta:user-defined>
    <meta:user-defined meta:name="OVERHEIDop.versieInformatie"/>
  </office:meta>
</office:document-meta>
</file>