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uinfeestje met springkussen met een kleine afsluiting van de weg op 4 mei 2024 aan Ter Maatenlaan 1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4 april 2024:</text:p>
            <text:p text:style-name="common-al">Het organiseren van een tuinfeestje met springkussen, Ter Maatenlaan 18, met een kleine afsluiting van de weg, 4 mei 2024, Z.34530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912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2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2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305</meta:user-defined>
    <dc:language>nl</dc:language>
    <meta:user-defined meta:name="OVERHEIDop.locatietype/OVERHEIDop.gebiedsmarkering">Adres</meta:user-defined>
    <meta:user-defined meta:name="DC.title">Toestemming voor het organiseren van een tuinfeestje met springkussen met een kleine afsluiting van de weg op 4 mei 2024 aan Ter Maatenlaan 18 te Woudenberg</meta:user-defined>
    <meta:user-defined meta:name="DCTERMS.W3CDTF/DCTERMS.available">2024-04-30</meta:user-defined>
    <meta:user-defined meta:name="DCTERMS.W3CDTF/OVERHEIDop.jaargang">2024</meta:user-defined>
    <meta:user-defined meta:name="OVERHEIDop.publicationIssue">189129</meta:user-defined>
    <meta:user-defined meta:name="OVERHEIDop.GmbID/DC.identifier">gmb-2024-189129</meta:user-defined>
    <meta:user-defined meta:name="OVERHEIDop.versieInformatie"/>
  </office:meta>
</office:document-meta>
</file>