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De Beemd 4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hebben ontvangen: </text:p>
            <text:p text:style-name="common-al">Voor: Veranderen van de activiteit dierenverblijven en beëindigen van het opslaan van drijfmest in een mestbassin </text:p>
            <text:p text:style-name="common-al">Locatie: De Beemd 4, 5427 PL Boekel </text:p>
            <text:p text:style-name="common-al">DSO-kenmerk: 2024030800314</text:p>
            <text:p text:style-name="common-al">Zaaknummer: Z/219055</text:p>
            <text:p text:style-name="common-al">Datum ontvangen: 8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2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055; DSO 2024030800314</meta:user-defined>
    <dc:language>nl</dc:language>
    <meta:user-defined meta:name="OVERHEIDop.locatietype/OVERHEIDop.gebiedsmarkering">Adres</meta:user-defined>
    <meta:user-defined meta:name="DC.title">Melding Besluit activiteiten leefomgeving (Bal) - De Beemd 4, Boek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27</meta:user-defined>
    <meta:user-defined meta:name="OVERHEIDop.GmbID/DC.identifier">gmb-2024-189127</meta:user-defined>
    <meta:user-defined meta:name="OVERHEIDop.versieInformatie"/>
  </office:meta>
</office:document-meta>
</file>