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parkeerapparatuurplaatsen gemeente Utrecht</text:p>
      <text:section text:name="regeling_id1-3-2" text:style-name="regeling">
        <text:section text:name="aanhef_id1-3-2-1" text:style-name="aanhef">
          <text:section text:name="preambule_id1-3-2-1-1" text:style-name="preambule">
            <text:p text:style-name="al">Integraal Resultaatverantwoordelijk Manager (IRM) van Ruimte: </text:p>
            <text:list text:style-name="id1-3-2-1-1-2">
              <text:list-item text:style-override="id1-3-2-1-1-2-1">
                <text:number>•</text:number>
                <text:p text:style-name="al">Gelet op artikel 10 van de Parkeerbelastingverordening 2024</text:p>
              </text:list-item>
              <text:list-item text:style-override="id1-3-2-1-1-2-2">
                <text:number>•</text:number>
                <text:p text:style-name="al">Gelet op de Mandaatregeling B&amp;W en burgemeester 2024 Gemeente Utrecht</text:p>
              </text:list-item>
              <text:list-item text:style-override="id1-3-2-1-1-2-3">
                <text:number>•</text:number>
                <text:p text:style-name="al">Gelet op de module Aanpak betaald parkeren;</text:p>
              </text:list-item>
            </text:list>
            <text:p text:style-name="al">Overwegende dat:</text:p>
            <text:p text:style-name="al">Besluit het Aanwijzingsbesluit parkeerapparatuurplaatsen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gemeenteraad in oktober 2021 het raadsbesluit Invoering betaald parkeren omgeving Merwedekanaalzone van heeft vastgesteld; </text:p>
              </text:list-item>
              <text:list-item text:style-override="id1-3-2-2-1-2-2">
                <text:number>•</text:number>
                <text:p text:style-name="al">De gemeenteraad heeft op 28 maart 2024 besloten om Voordorp deelgebied 3 aan te wijzen voor het heffen van parkeerbelasting zonder draagvlakmeting;</text:p>
              </text:list-item>
            </text:list>
          </text:section>
          <text:section text:name="artikel_id1-3-2-2-2" text:style-name="artikel">
            <text:p text:style-name="artikel_kop_titel"><text:span text:style-name="artikel_kop_label">Artikel</text:span> <text:span text:style-name="artikel_kop_nr"/> I </text:p>
            <text:list text:style-name="id1-3-2-2-2-2">
              <text:list-item text:style-override="id1-3-2-2-2-2">
                <text:number>A.</text:number>
                <text:p text:style-name="al">In artikel I onder zone B1, rayon 10, wordt na ‘rayon 10 bestaat uit deelrayons 10.100 (Nieuw Welgelegen), 10.200 (Nieuw Welgelegen West) de volgende zinsnede toegevoegd: ‘en deelrayon 10.300 (Transwijk)’</text:p>
              </text:list-item>
              <text:list-item text:style-override="id1-3-2-2-2-3">
                <text:number>B.</text:number>
                <text:p text:style-name="al">In artikel I onder zone B1, rayon 10, wordt toegevoegd:</text:p>
              </text:list-item>
              <text:list-item text:style-override="id1-3-2-2-2-4">
                <text:number/>
                <text:p text:style-name="al">Het deelrayon 10.300 (Transwijk): bestaat uit alle parkeerplaatsen en voor het parkeren bestemd gedeelten in het gebied omsloten door de Admiraal Helfrichlaan (niet inbegrepen), Beneluxlaan (even zijde inbegrepen), Europalaan (oneven zijde inbegrepen) en de Overste den Oudenlaan (oneven zijde inbegrepen).</text:p>
              </text:list-item>
              <text:list-item text:style-override="id1-3-2-2-2-5">
                <text:number>C.</text:number>
                <text:p text:style-name="al">In artikel I onder zone B1, rayon 16, wordt na ‘rayon 16 bestaat uit deelrayons 16.100 (Rotsoord-Tolsteeg), deelrayon 16.200 (Smaragdplein winkelgebied), deelrayon16.300 (Hoograven), deelrayon 16.600 (Bedrijvengebied Kanaleneiland)’ de volgende zinsnede toegevoegd: ‘en 16.700 (Woonboulevard)’.</text:p>
              </text:list-item>
              <text:list-item text:style-override="id1-3-2-2-2-6">
                <text:number>D.</text:number>
                <text:p text:style-name="al">In artikel I onder zone B1, rayon 16, wordt toegevoegd:</text:p>
              </text:list-item>
              <text:list-item text:style-override="id1-3-2-2-2-7">
                <text:number/>
                <text:p text:style-name="al">Het deelrayon 16.700 (Woonboulevard) bestaat uit alle parkeerplaatsen en voor het parkeren bestemde gedeelten in het gebied gelegen tussen de Europalaan, A12, Amsterdam-Rijnkanaal en Aziëlaan (even zijde niet inbegrepen).</text:p>
              </text:list-item>
              <text:list-item text:style-override="id1-3-2-2-2-8">
                <text:number>E.</text:number>
                <text:p text:style-name="al">In artikel I onder zone B1 wordt deelrayon 20 gewijzigd in:</text:p>
              </text:list-item>
              <text:list-item text:style-override="id1-3-2-2-2-9">
                <text:number/>
                <text:p text:style-name="al">Het deelrayon 20.100 (Voordorp) bestaat uit alle parkeerplaatsen en voor het parkeren bestemde gedeelten in het gebied omsloten door de spoorlijn Hilversum/Utrecht, Kardinaal de Jongweg (oneven zijde), Kardinaal Alfrinkplein (zijde Sartreweg), Biltse Rading (even zijde), de gemeentegrens met De Bilt, Ringweg A27 en de spoorlijn richting Bilthoven.</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mei 2024</text:p>
          </text:section>
        </text:section>
        <text:section text:name="regeling-sluiting_id1-3-2-3" text:style-name="regeling-sluiting">
          <text:section text:name="ondertekening_id1-3-2-3-1">
            <text:p><text:span text:style-name="functie"/></text:p>
            <text:p><text:span text:style-name="functie">Aldus vastgesteld op 18 april 2024.</text:span></text:p>
            <text:p><text:span text:style-name="functie">Namens burgemeester en wethouders van Utrecht,</text:span></text:p>
            <text:p><text:span text:style-name="functie"/></text:p>
            <text:p><text:span text:style-name="functie">Bart van der Vossen </text:span></text:p>
            <text:p><text:span text:style-name="functie">Directeu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12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Aanwijzingsbesluit parkeerapparatuurplaatsen per 1 mei 2024</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4-04-30</meta:user-defined>
    <meta:user-defined meta:name="DCTERMS.W3CDTF/OVERHEIDop.jaargang">2024</meta:user-defined>
    <meta:user-defined meta:name="OVERHEIDop.publicationIssue">189124</meta:user-defined>
    <meta:user-defined meta:name="OVERHEIDop.betreftRegeling">CVDR626504_13</meta:user-defined>
    <meta:user-defined meta:name="xs:date/OVERHEIDop.startdatum">2024-05-01</meta:user-defined>
    <meta:user-defined meta:name="OVERHEIDop.GmbID/DC.identifier">gmb-2024-189124</meta:user-defined>
    <meta:user-defined meta:name="OVERHEIDop.versieInformatie"/>
  </office:meta>
</office:document-meta>
</file>