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 havenkantoor aan de Zaaiwaard in Aalst. Zaaknummer: ODR2405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4-2024. De aanvraag omgevingsvergunning heeft betrekking op het plaatsen van een tijdelijk havenkantoor op het adres Zaaiwaard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tijdelijk havenkantoor aan de Zaaiwaard in Aalst. Zaaknummer: ODR2405132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17</meta:user-defined>
    <meta:user-defined meta:name="OVERHEIDop.GmbID/DC.identifier">gmb-2024-189117</meta:user-defined>
    <meta:user-defined meta:name="OVERHEIDop.versieInformatie"/>
  </office:meta>
</office:document-meta>
</file>