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asselaersplein 32 2013GC Haarlem, 0392-2024-0028757, het plaatsen van een dakkapel aan de achterzijde van de woning, verzonden 26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911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1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1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28757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Hasselaersplein 32 2013GC Haarlem, 0392-2024-0028757, het plaatsen van een dakkapel aan de achterzijde van de woning, verzonden 26-04-2024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114</meta:user-defined>
    <meta:user-defined meta:name="OVERHEIDop.GmbID/DC.identifier">gmb-2024-189114</meta:user-defined>
    <meta:user-defined meta:name="OVERHEIDop.versieInformatie"/>
  </office:meta>
</office:document-meta>
</file>