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keerplaats Gedempte Haven en de Pampert: voor het organiseren van het evenement "Zomerkermis"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Zomerkermis”, op de parkeerplaats Gedempte Haven en de Pampert in Coevorden, op de volgende data en tijdstippen; van 24 tot en met 27 juli 2024 van 11.00 uur tot 23.00 uur; 28 juli 2024 van 10.00 uur tot 18.00 uur</text:p>
            <text:p text:style-name="common-al">Er is toestemming verleend om diverse attracties te plaatsen conform de ingediende tekening.</text:p>
            <text:p text:style-name="common-al"/>
            <text:p text:style-name="common-al">Verkeersmaatregelen vinden plaats volgens de ingediende tekening.</text:p>
            <text:p text:style-name="common-al"/>
            <text:p text:style-name="common-al">Er is tevens op grond van artikel 3 lid 3 en artikel 4 lid 3 Zondagswet ontheffing verleend voor zover dit evenement op zondag 21 juli 2024 en 28 juli 2024 plaatsvindt </text:p>
            <text:p text:style-name="common-al"/>
            <text:p text:style-name="common-al">Het college van burgemeester en wethouders van Coevorden heeft een geluidsontheffing verleend op grond van artikel 4:6 lid 2 APV voor: </text:p>
            <text:p text:style-name="common-al">Omschrijving: Zomerkermis;</text:p>
            <text:p text:style-name="common-al">Plaats: parkeerplaats Gedempte Haven in Coevorden;</text:p>
            <text:p text:style-name="common-al">Data en tijden: 24 juli 2024 tot en met 28 juli 2024 </text:p>
            <text:p text:style-name="common-al"/>
            <text:p text:style-name="common-al">Verzonden op 25 april 2024</text:p>
            <text:p text:style-name="common-al"/>
            <text:p text:style-name="common-al">Kenmerk 12730-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april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1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1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1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Parkeerplaats Gedempte Haven en de Pampert: voor het organiseren van het evenement "Zomerkermis"</meta:user-defined>
    <meta:user-defined meta:name="DCTERMS.W3CDTF/DCTERMS.available">2024-04-30</meta:user-defined>
    <meta:user-defined meta:name="DCTERMS.W3CDTF/OVERHEIDop.jaargang">2024</meta:user-defined>
    <meta:user-defined meta:name="OVERHEIDop.publicationIssue">189111</meta:user-defined>
    <meta:user-defined meta:name="OVERHEIDop.GmbID/DC.identifier">gmb-2024-189111</meta:user-defined>
    <meta:user-defined meta:name="OVERHEIDop.versieInformatie"/>
  </office:meta>
</office:document-meta>
</file>