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Hemelvaartsdagtoernooi op 9 mei 2024 aan John F. Kennedylaan 116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4 april 2024:</text:p>
            <text:p text:style-name="common-al">Kennisgeving festiviteit, Hemelvaartsdagtoernooi, Korfbalvereniging Woudenberg, 9 mei 2024, John F. Kennedylaan 116, Z.34512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910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0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0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5120</meta:user-defined>
    <dc:language>nl</dc:language>
    <meta:user-defined meta:name="OVERHEIDop.locatietype/OVERHEIDop.gebiedsmarkering">Adres</meta:user-defined>
    <meta:user-defined meta:name="DC.title">Melding voor een Hemelvaartsdagtoernooi op 9 mei 2024 aan John F. Kennedylaan 116 te Woudenberg</meta:user-defined>
    <meta:user-defined meta:name="DCTERMS.W3CDTF/DCTERMS.available">2024-04-30</meta:user-defined>
    <meta:user-defined meta:name="DCTERMS.W3CDTF/OVERHEIDop.jaargang">2024</meta:user-defined>
    <meta:user-defined meta:name="OVERHEIDop.publicationIssue">189107</meta:user-defined>
    <meta:user-defined meta:name="OVERHEIDop.GmbID/DC.identifier">gmb-2024-189107</meta:user-defined>
    <meta:user-defined meta:name="OVERHEIDop.versieInformatie"/>
  </office:meta>
</office:document-meta>
</file>