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KAPPEN –PIETER BRUEGEL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ieter Bruegellaan Vught, kappen van een valse christusdoorn, Z24-2772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1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INGEKOMEN AANVRAAG OMGEVINGSVERGUNNING KAPPEN –PIETER BRUEGELLAAN VUG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06</meta:user-defined>
    <meta:user-defined meta:name="OVERHEIDop.GmbID/DC.identifier">gmb-2024-189106</meta:user-defined>
    <meta:user-defined meta:name="OVERHEIDop.versieInformatie"/>
  </office:meta>
</office:document-meta>
</file>