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aast Twistweg 6 (HAM00 N971) 7683 RB Den Ham, organiseren van ''Save our Summer 2024'' op 26-07-2024 t/m 27-07-2024, ontvangen op 25-04-2024, zaaknummer TR-Z2024-0007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istweg naast nr. 6 (HAM00 N 971) 7683 RB Den Ham</text:p>
            <text:p text:style-name="common-al">
            <text:span text:style-name="nadrukvet">Wat:</text:span> organiseren van ''Save our Summer 2024'' </text:p>
            <text:p text:style-name="common-al">
            <text:span text:style-name="nadrukvet">Wanneer:</text:span> van 26-07-2024 t/m 27-07-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1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764</meta:user-defined>
    <meta:user-defined meta:name="DCTERMS.abstract">organiseren van ''Save our Summer 2024'' op 26-7-2024 t/m 27-07-2024</meta:user-defined>
    <dc:language>nl</dc:language>
    <meta:user-defined meta:name="OVERHEIDop.locatietype/OVERHEIDop.gebiedsmarkering">Punt</meta:user-defined>
    <meta:user-defined meta:name="DC.title">Gemeente Twenterand - Ingekomen aanvraag, naast Twistweg 6 (HAM00 N971) 7683 RB Den Ham, organiseren van ''Save our Summer 2024'' op 26-07-2024 t/m 27-07-2024, ontvangen op 25-04-2024, zaaknummer TR-Z2024-000764</meta:user-defined>
    <meta:user-defined meta:name="DCTERMS.W3CDTF/DCTERMS.available">2024-05-08</meta:user-defined>
    <meta:user-defined meta:name="DCTERMS.W3CDTF/OVERHEIDop.jaargang">2024</meta:user-defined>
    <meta:user-defined meta:name="OVERHEIDop.publicationIssue">189100</meta:user-defined>
    <meta:user-defined meta:name="OVERHEIDop.GmbID/DC.identifier">gmb-2024-189100</meta:user-defined>
    <meta:user-defined meta:name="OVERHEIDop.versieInformatie"/>
  </office:meta>
</office:document-meta>
</file>