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xploitatievergunning horecabedrijf "Eetcafé De Knuiter”, Knuitershoek 1, 4589 RL Ossenisse.</text:p>
      <text:section text:name="regeling_id1-3-2" text:style-name="regeling">
        <text:section text:name="aanhef_id1-3-2-1" text:style-name="aanhef">
          <text:section text:name="preambule_id1-3-2-1-1" text:style-name="preambule">
            <text:p text:style-name="al">De gemeente Hulst heeft op 19 april 2024 een besluit genomen op de aanvraag om exploitatievergunning horecabedrijf "Eetcafé De Knuiter”, Knuitershoek 1, 4589 RL Ossenisse.</text:p>
            <text:p text:style-name="al">De exploitatievergunning is verleend en op 22 april 2024 verzonden.</text:p>
            <text:p text:style-name="al">Het betreft zaaknummer 671383.</text:p>
            <text:p text:style-name="al">Voor meer informatie kunt u contact opnemen via telefoonnummer 14 0114.</text:p>
            <text:p text:style-name="al">
            <text:span text:style-name="nadrukvet">Bezwaar</text:span>
          </text:p>
            <text:p text:style-name="al">Binnen zes weken kunt u tegen dit besluit bij de burgemeester een bezwaarschrift indienen. De termijn van zes weken vangt aan met ingang van de dag na de datum van verzending van dit besluit. Het bezwaarschrift moet door u of namens u zijn ondertekend en moet minimaal bevatten: de naam en het adres van de indiener, de dagtekening, een omschrijving van het besluit waartegen het bezwaar is gericht en de grond van het bezwaar. Het bezwaarschrift moet binnen de hiervoor gestelde termijn door de burgemeester zijn ontvangen.</text:p>
            <text:p text:style-name="al">Tevens bent u bevoegd bij de Voorzieningenrechter van de Rechtbank Zeeland-West-Brabant, Postbus 90006, 4800 PA Breda een voorlopige voorziening aan te vragen, indien onverwijlde spoed dat vereist. Voor een dergelijk verzoek gelden dezelfde eisen als ten aanzien van het indienen van een bezwaarschrif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909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9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9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671383</meta:user-defined>
    <meta:user-defined meta:name="DCTERMS.abstract">verleende exploitatievergunning horecabedrijf Eetcafe De Knuiter</meta:user-defined>
    <dc:language>nl</dc:language>
    <meta:user-defined meta:name="OVERHEIDop.locatietype/OVERHEIDop.gebiedsmarkering">Adres</meta:user-defined>
    <meta:user-defined meta:name="DC.title">Kennisgeving besluit exploitatievergunning horecabedrijf "Eetcafé De Knuiter”, Knuitershoek 1, 4589 RL Ossenisse.</meta:user-defined>
    <meta:user-defined meta:name="DCTERMS.W3CDTF/DCTERMS.available">2024-04-30</meta:user-defined>
    <meta:user-defined meta:name="DCTERMS.W3CDTF/OVERHEIDop.jaargang">2024</meta:user-defined>
    <meta:user-defined meta:name="OVERHEIDop.publicationIssue">189097</meta:user-defined>
    <meta:user-defined meta:name="OVERHEIDop.GmbID/DC.identifier">gmb-2024-189097</meta:user-defined>
    <meta:user-defined meta:name="OVERHEIDop.versieInformatie"/>
  </office:meta>
</office:document-meta>
</file>