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ingen met gevolgen voor beschermde monumenten (verbouwen), Prins Bernhardstraat 3, 7151D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3-00001680 voor het handelingen met gevolgen voor beschermde monumenten (verbouwen) op locatie Prins Bernhardstraat 3, 7151DE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0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0</meta:user-defined>
    <meta:user-defined meta:name="DCTERMS.abstract">Betreft:  Besluit op locatie Prins Bernhardstraat 3, 7151DE Eibergen</meta:user-defined>
    <dc:language>nl</dc:language>
    <meta:user-defined meta:name="OVERHEIDop.locatietype/OVERHEIDop.gebiedsmarkering">Punt</meta:user-defined>
    <meta:user-defined meta:name="DC.title">Toestemming voor handelingen met gevolgen voor beschermde monumenten (verbouwen), Prins Bernhardstraat 3, 7151DE Eiber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92</meta:user-defined>
    <meta:user-defined meta:name="OVERHEIDop.GmbID/DC.identifier">gmb-2024-189092</meta:user-defined>
    <meta:user-defined meta:name="OVERHEIDop.versieInformatie"/>
  </office:meta>
</office:document-meta>
</file>