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opweg 21, 8314PX Bant: het vervangen van het sanitai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is een Omgevingsvergunning verleend voor deze locatie. Het gaat om het vervangen van het sanitair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907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7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7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7</meta:user-defined>
    <meta:user-defined meta:name="DCTERMS.abstract">Hopweg 21, 8314PX Bant: Omgevingsvergunning 25 april 2024 het vervangen van het sanitairgebouw</meta:user-defined>
    <dc:language>nl</dc:language>
    <meta:user-defined meta:name="OVERHEIDop.locatietype/OVERHEIDop.gebiedsmarkering">Vlak</meta:user-defined>
    <meta:user-defined meta:name="DC.title">Besluit omgevingsvergunning Hopweg 21, 8314PX Bant: het vervangen van het sanitairgebouw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078</meta:user-defined>
    <meta:user-defined meta:name="OVERHEIDop.GmbID/DC.identifier">gmb-2024-189078</meta:user-defined>
    <meta:user-defined meta:name="OVERHEIDop.versieInformatie"/>
  </office:meta>
</office:document-meta>
</file>